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fo:font-weight="bold" style:font-weight-asian="bold" fo:font-size="10pt" style:font-size-asian="10pt" style:font-size-complex="10pt"/>
    </style:style>
    <style:style style:name="P8" style:parent-style-name="Stopka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ahoma" fo:font-size="10pt" style:font-size-asian="10pt" style:font-size-complex="10pt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9" style:parent-style-name="Normalny1" style:family="paragraph">
      <style:paragraph-properties fo:text-align="justify" fo:line-height="150%" fo:text-indent="0.4902in"/>
    </style:style>
    <style:style style:name="T20" style:parent-style-name="Domyślnaczcionkaakapitu" style:family="text">
      <style:text-properties style:font-name="Tahoma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 fo:line-height="150%" fo:text-indent="0.4902in"/>
      <style:text-properties style:font-name="Tahoma" fo:font-size="10pt" style:font-size-asian="10pt" style:font-size-complex="10pt"/>
    </style:style>
    <style:style style:name="P24" style:parent-style-name="Standard" style:family="paragraph">
      <style:paragraph-properties fo:text-align="justify" fo:line-height="150%" fo:text-indent="0.4902in"/>
      <style:text-properties style:font-name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text-indent="0.4902in"/>
      <style:text-properties style:font-name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text-indent="0.4902in"/>
      <style:text-properties style:font-name="Tahoma" fo:font-size="10pt" style:font-size-asian="10pt" style:font-size-complex="10pt"/>
    </style:style>
    <style:style style:name="P27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28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33" style:parent-style-name="Standard" style:family="paragraph">
      <style:paragraph-properties fo:text-align="end" fo:line-height="150%"/>
    </style:style>
    <style:style style:name="T34" style:parent-style-name="Domyślnaczcionkaakapitu" style:family="text">
      <style:text-properties style:font-name="Tahoma" fo:font-size="10pt" style:font-size-asian="10pt" style:font-size-complex="10pt"/>
    </style:style>
    <style:style style:name="T35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Augustów, dn. 30 listopada 2020 r.</text:p>
      <text:p text:style-name="P2"/>
      <text:p text:style-name="P3"/>
      <text:p text:style-name="P4"/>
      <text:p text:style-name="P5">ZAWIADOMIENIE O ODRZUCENIU OFERT I<text:s/>UNIEWAŻNIENIU POSTĘPOWANIA</text:p>
      <text:p text:style-name="P6"/>
      <text:p text:style-name="P7"/>
      <text:p text:style-name="P8"><text:span text:style-name="T9">Dotyczy<text:s/></text:span><text:span text:style-name="T10">„Świadczenie usług kompleksowych związanych z codzienną usługą polegającą na : sporządzaniu posi</text:span><text:span text:style-name="T11">ł</text:span><text:span text:style-name="T12">ków ( diet ) dla pacjentów SPZOZ w Augustowie, dystrybucji do kuchenek oddziałowych, odbiorze, gromadzeniu i zagospodarowa</text:span><text:span text:style-name="T13">niu resztek i odpadów pokonsumpcyjnych”</text:span></text:p>
      <text:p text:style-name="P14"/>
      <text:p text:style-name="P15"/>
      <text:p text:style-name="P16"/>
      <text:p text:style-name="P17"><text:tab/>Samodzielny Publiczny Zakład Opieki Zdrowotnej w Augustowie odrzuca oferty „DELFA” PPUHiU, ul. Ostródzka 20, 03-289 Warszawa, REBUS Sp. z o.o., Dąbrowa Chotomowska, ul. Lipowa 36 D, 05-123 Chotomów,<text:s/></text:p>
      <text:p text:style-name="P18">WIP Sp. z<text:s/>o.o., ul. 1 pułku Ułanów Krechowieckich 2, 16-300 Augustów, Super Buffet Sp. z o.o., ul. Armii Krajowej 80, 05-480 Karczew.<text:s/></text:p>
      <text:p text:style-name="P19"><text:span text:style-name="T20">Do żadnej z w/w ofert nie został dołączony<text:s/></text:span><text:span text:style-name="T21">aktualny certyfikat HACCP wydany przez niezależny podmiot uprawniony do kontroli jakości</text:span><text:span text:style-name="T22"><text:s/>wymagany w punkcie 3 I 7) treści zapytania ofertowego.</text:span></text:p>
      <text:p text:style-name="P23">Catermed S.A., ul. Traktorowa 126 lok. 201, 91-204 Łódź dołączył do oferty aktualny certyfikat HACCP, ale cena oferty przewyższa kwotę jaką zamawiający <text:s/>zamierza przeznaczyć na sfinansowanie zamówienia, w związku z tym SPZOZ w Augustowie unieważnia zapytanie ofertowe.</text:p>
      <text:p text:style-name="P24"/>
      <text:p text:style-name="P25"/>
      <text:p text:style-name="P26"/>
      <text:p text:style-name="P27">Dyrektor SPZOZ w Augustowie<text:tab/></text:p>
      <text:p text:style-name="P28">Danuta Zawadzka<text:tab/><text:tab/><text:bookmark-start text:name="_GoBack"/><text:bookmark-end text:name="_GoBack"/></text:p>
      <text:p text:style-name="P29"/>
      <text:p text:style-name="P30"/>
      <text:p text:style-name="P31"/>
      <text:p text:style-name="P32"/>
      <text:p text:style-name="P33"><text:span text:style-name="T34"><text:tab/>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style:language-asian="en" style:country-asian="US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style:language-asian="en" style:country-asian="US"/>
    </style:style>
    <style:style style:name="Normalny1" style:display-name="Normalny1" style:family="paragraph">
      <style:text-properties style:font-name="Arial Unicode MS" style:font-name-asian="Arial Unicode MS" style:font-name-complex="Arial Unicode MS" fo:color="#000000" style:letter-kerning="false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1-30T08:49:00Z</dc:date>
    <meta:template xlink:href="Normal" xlink:type="simple"/>
    <meta:editing-cycles>9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9" meta:row-count="8" meta:non-whitespace-character-count="1047"/>
  </office:meta>
</office:document-meta>
</file>